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3.94cm" fo:break-before="page" table:align="margins"/>
    </style:style>
    <style:style style:name="Table1.A" style:family="table-column">
      <style:table-column-properties style:column-width="5.985cm" style:rel-column-width="16383*"/>
    </style:style>
    <style:style style:name="Table1.D" style:family="table-column">
      <style:table-column-properties style:column-width="5.985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2" style:family="table">
      <style:table-properties style:width="23.94cm" fo:break-before="page" table:align="margins"/>
    </style:style>
    <style:style style:name="Table2.A" style:family="table-column">
      <style:table-column-properties style:column-width="5.985cm" style:rel-column-width="16383*"/>
    </style:style>
    <style:style style:name="Table2.D" style:family="table-column">
      <style:table-column-properties style:column-width="5.985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3" style:family="table">
      <style:table-properties style:width="23.94cm" fo:break-before="page" table:align="margins"/>
    </style:style>
    <style:style style:name="Table3.A" style:family="table-column">
      <style:table-column-properties style:column-width="5.985cm" style:rel-column-width="16383*"/>
    </style:style>
    <style:style style:name="Table3.D" style:family="table-column">
      <style:table-column-properties style:column-width="5.985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0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line-height="100%" fo:text-align="start" style:justify-single-word="false" style:text-autospace="none"/>
    </style:style>
    <style:style style:name="P11" style:family="paragraph" style:parent-style-name="Standard">
      <style:paragraph-properties fo:line-height="100%" style:text-autospace="none"/>
    </style:style>
    <style:style style:name="P12" style:family="paragraph" style:parent-style-name="Standard">
      <style:paragraph-properties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T1" style:family="text">
      <style:text-properties fo:font-size="9.5pt" fo:font-style="italic" style:font-size-asian="9.5pt" style:font-style-asian="italic" style:font-size-complex="9.5pt" style:font-style-complex="italic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style:font-name="Arial1" fo:font-size="9.5pt" fo:font-style="italic" style:font-name-asian="Arial1" style:font-size-asian="9.5pt" style:font-style-asian="italic" style:font-name-complex="Arial1" style:font-size-complex="9.5pt" style:font-style-complex="italic"/>
    </style:style>
    <style:style style:name="T4" style:family="text">
      <style:text-properties style:font-name="Arial1" fo:font-size="9.5pt" style:font-name-asian="Arial1" style:font-size-asian="9.5pt" style:font-name-complex="Arial1" style:font-size-complex="9.5pt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4">January</text:p>
            <text:p text:style-name="P1"><text:span text:style-name="T1">1 <text:s text:c="2"/></text:span><text:span text:style-name="T2">Gn 1; Mt 1; Ezra 1; Acts 1</text:span></text:p>
            <text:p text:style-name="P1"><text:span text:style-name="T1">2 <text:s text:c="2"/></text:span><text:span text:style-name="T2">Gn 2; Mt 2; Ezra 2; Acts 2</text:span></text:p>
            <text:p text:style-name="P1"><text:span text:style-name="T1">3 <text:s text:c="2"/></text:span><text:span text:style-name="T2">Gn 3; Mt 3; Ezra 3; Acts 3</text:span></text:p>
            <text:p text:style-name="P1"><text:span text:style-name="T1">4 <text:s text:c="2"/></text:span><text:span text:style-name="T2">Gn 4; Mt 4; Ezra 4; Acts 4</text:span></text:p>
            <text:p text:style-name="P1"><text:span text:style-name="T1">5 <text:s text:c="2"/></text:span><text:span text:style-name="T2">Gn 5; Mt 5; Ezra 5; Acts 5</text:span></text:p>
            <text:p text:style-name="P1"><text:span text:style-name="T1">6 <text:s text:c="2"/></text:span><text:span text:style-name="T2">Gn 6; Mt 6; Ezra 6; Acts 6</text:span></text:p>
            <text:p text:style-name="P1"><text:span text:style-name="T1">7 <text:s text:c="2"/></text:span><text:span text:style-name="T2">Gn 7; Mt 7; Ezra 7; Acts 7</text:span></text:p>
            <text:p text:style-name="P1"><text:span text:style-name="T1">8 <text:s text:c="2"/></text:span><text:span text:style-name="T2">Gn 8; Mt 8; Ezra 8; Acts 8</text:span></text:p>
            <text:p text:style-name="P1"><text:span text:style-name="T1">9 <text:s text:c="2"/></text:span><text:span text:style-name="T2">Gn 9-10; Mt 9; Ezra 9; Acts 9</text:span></text:p>
            <text:p text:style-name="P1"><text:span text:style-name="T1">10 </text:span><text:span text:style-name="T2">Gn 11; Mt 10; Ezra 10; Acts 10</text:span></text:p>
            <text:p text:style-name="P1"><text:span text:style-name="T1">11 </text:span><text:span text:style-name="T2">Gn 12; Mt 11; Neh 1; Acts 11</text:span></text:p>
            <text:p text:style-name="P1"><text:span text:style-name="T1">12 </text:span><text:span text:style-name="T2">Gn 13; Mt 12; Neh 2; Acts 12</text:span></text:p>
            <text:p text:style-name="P1"><text:span text:style-name="T1">13 </text:span><text:span text:style-name="T2">Gn 14; Mt 13; Neh 3; Acts 13</text:span></text:p>
            <text:p text:style-name="P1"><text:span text:style-name="T1">14 </text:span><text:span text:style-name="T2">Gn 15; Mt 14; Neh 4; Acts 14</text:span></text:p>
            <text:p text:style-name="P1"><text:span text:style-name="T1">15 </text:span><text:span text:style-name="T2">Gn 16; Mt 15; Neh 5; Acts 15</text:span></text:p>
            <text:p text:style-name="P1"><text:span text:style-name="T1">16 </text:span><text:span text:style-name="T2">Gn 17; Mt 16; Neh 6; Acts 16</text:span></text:p>
            <text:p text:style-name="P1"><text:span text:style-name="T1">17 </text:span><text:span text:style-name="T2">Gn 18; Mt 17; Neh 7; Acts 17</text:span></text:p>
            <text:p text:style-name="P1"><text:span text:style-name="T1">18 </text:span><text:span text:style-name="T2">Gn 19; Mt 18; Neh 8; Acts 18</text:span></text:p>
            <text:p text:style-name="P1"><text:span text:style-name="T1">19 </text:span><text:span text:style-name="T2">Gn 20; Mt 19; Neh 9; Acts 19</text:span></text:p>
            <text:p text:style-name="P1"><text:span text:style-name="T1">20 </text:span><text:span text:style-name="T2">Gn 21; Mt 20; Neh 10; Acts 20</text:span></text:p>
            <text:p text:style-name="P1"><text:span text:style-name="T1">21 </text:span><text:span text:style-name="T2">Gn 22; Mt 21; Neh 11; Acts 21</text:span></text:p>
            <text:p text:style-name="P1"><text:span text:style-name="T1">22 </text:span><text:span text:style-name="T2">Gn 23; Mt 22; Neh 12; Acts 22</text:span></text:p>
            <text:p text:style-name="P1"><text:span text:style-name="T1">23 </text:span><text:span text:style-name="T2">Gn 24; Mt 23; Neh 13; Acts 23</text:span></text:p>
            <text:p text:style-name="P1"><text:span text:style-name="T1">24 </text:span><text:span text:style-name="T2">Gn 25; Mt 24; Esth 1; Acts 24</text:span></text:p>
            <text:p text:style-name="P1"><text:span text:style-name="T1">25 </text:span><text:span text:style-name="T2">Gn 26; Mt 25; Esth 2; Acts 25</text:span></text:p>
            <text:p text:style-name="P1"><text:span text:style-name="T1">26 </text:span><text:span text:style-name="T2">Gn 27; Mt 26; Esth 3; Acts 26</text:span></text:p>
            <text:p text:style-name="P1"><text:span text:style-name="T1">27 </text:span><text:span text:style-name="T2">Gn 28; Mt 27; Esth 4; Acts 27</text:span></text:p>
            <text:p text:style-name="P1"><text:span text:style-name="T1">28 </text:span><text:span text:style-name="T2">Gn 29; Mt 28; Esth 5; Acts 28</text:span></text:p>
            <text:p text:style-name="P1"><text:span text:style-name="T1">29 </text:span><text:span text:style-name="T2">Gn 30; Mk 1; Esth 6; Ro 1</text:span></text:p>
            <text:p text:style-name="P1"><text:span text:style-name="T1">30 </text:span><text:span text:style-name="T2">Gn 31; Mk 2; Esth 7; Ro 2</text:span></text:p>
            <text:p text:style-name="P8"><text:span text:style-name="T3">31 </text:span><text:span text:style-name="T4">Gn 32; Mk 3; Esth 8; Ro 3</text:span></text:p>
          </table:table-cell>
          <table:table-cell table:style-name="Table1.A1" office:value-type="string">
            <text:p text:style-name="P4">February</text:p>
            <text:p text:style-name="P1"><text:span text:style-name="T1">1 <text:s text:c="2"/></text:span><text:span text:style-name="T2">Gn 33; Mk 4; Esth 9-10; Ro 4</text:span></text:p>
            <text:p text:style-name="P1"><text:span text:style-name="T1">2 <text:s text:c="2"/></text:span><text:span text:style-name="T2">Gn 34; Mk 5; Job 1; Ro 5</text:span></text:p>
            <text:p text:style-name="P1"><text:span text:style-name="T1">3 <text:s text:c="2"/></text:span><text:span text:style-name="T2">Gn 35-36; Mk 6; Job 2; Ro 6</text:span></text:p>
            <text:p text:style-name="P1"><text:span text:style-name="T1">4 <text:s text:c="2"/></text:span><text:span text:style-name="T2">Gn 37; Mk 7; Job 3; Ro 7</text:span></text:p>
            <text:p text:style-name="P1"><text:span text:style-name="T1">5 <text:s text:c="2"/></text:span><text:span text:style-name="T2">Gn 38; Mk 8; Job 4; Ro 8</text:span></text:p>
            <text:p text:style-name="P1"><text:span text:style-name="T1">6 <text:s text:c="2"/></text:span><text:span text:style-name="T2">Gn 39; Mk 9; Job 5; Ro 9</text:span></text:p>
            <text:p text:style-name="P1"><text:span text:style-name="T1">7 <text:s text:c="2"/></text:span><text:span text:style-name="T2">Gn 40; Mk 10; Job 6; Ro 10</text:span></text:p>
            <text:p text:style-name="P1"><text:span text:style-name="T1">8 <text:s text:c="2"/></text:span><text:span text:style-name="T2">Gn 41; Mk 11; Job 7; Ro 11</text:span></text:p>
            <text:p text:style-name="P1"><text:span text:style-name="T1">9 <text:s text:c="2"/></text:span><text:span text:style-name="T2">Gn 42; Mk 12; Job 8; Ro 12</text:span></text:p>
            <text:p text:style-name="P1"><text:span text:style-name="T1">10 </text:span><text:span text:style-name="T2">Gn 43; Mk 13; Job 9; Ro 13</text:span></text:p>
            <text:p text:style-name="P1"><text:span text:style-name="T1">11 </text:span><text:span text:style-name="T2">Gn 44; Mk 14; Job 10; Ro 14</text:span></text:p>
            <text:p text:style-name="P1"><text:span text:style-name="T1">12 </text:span><text:span text:style-name="T2">Gn 45; Mk 15; Job 11; Ro 15</text:span></text:p>
            <text:p text:style-name="P1"><text:span text:style-name="T1">13 </text:span><text:span text:style-name="T2">Gn 46; Mk 16; Job 12; Ro 16</text:span></text:p>
            <text:p text:style-name="P1"><text:span text:style-name="T1">14 </text:span><text:span text:style-name="T2">Gn 47; Lk 1:1-38; Job 13; 1Co 1</text:span></text:p>
            <text:p text:style-name="P1"><text:span text:style-name="T1">15 </text:span><text:span text:style-name="T2">Gn 48; Lk 1:39-80; Job 14; 1Co 2</text:span></text:p>
            <text:p text:style-name="P1"><text:span text:style-name="T1">16 </text:span><text:span text:style-name="T2">Gn 49; Lk 2; Job 15; 1Co 3</text:span></text:p>
            <text:p text:style-name="P1"><text:span text:style-name="T1">17 </text:span><text:span text:style-name="T2">Gn 50; Lk 3; Job 16-17; 1Co 4</text:span></text:p>
            <text:p text:style-name="P1"><text:span text:style-name="T1">18 </text:span><text:span text:style-name="T2">Ex 1; Lk 4; Job 18; 1Co 5</text:span></text:p>
            <text:p text:style-name="P1"><text:span text:style-name="T1">19 </text:span><text:span text:style-name="T2">Ex 2; Lk 5; Job 19; 1Co 6</text:span></text:p>
            <text:p text:style-name="P1"><text:span text:style-name="T1">20 </text:span><text:span text:style-name="T2">Ex 3; Lk 6; Job 20; 1Co 7</text:span></text:p>
            <text:p text:style-name="P1"><text:span text:style-name="T1">21 </text:span><text:span text:style-name="T2">Ex 4; Lk 7; Job 21; 1Co 8</text:span></text:p>
            <text:p text:style-name="P1"><text:span text:style-name="T1">22 </text:span><text:span text:style-name="T2">Ex 5; Lk 8; Job 22; 1Co 9</text:span></text:p>
            <text:p text:style-name="P1"><text:span text:style-name="T1">23 </text:span><text:span text:style-name="T2">Ex 6; Lk 9; Job 23; 1Co 10</text:span></text:p>
            <text:p text:style-name="P1"><text:span text:style-name="T1">24 </text:span><text:span text:style-name="T2">Ex 7; Lk 10; Job 24; 1Co 11</text:span></text:p>
            <text:p text:style-name="P1"><text:span text:style-name="T1">25 </text:span><text:span text:style-name="T2">Ex 8; Lk 11;</text:span></text:p>
            <text:p text:style-name="P6">Job 25-26; 1Co 12</text:p>
            <text:p text:style-name="P1"><text:span text:style-name="T1">26 </text:span><text:span text:style-name="T2">Ex 9; Lk 12; Job 27; 1Co 13</text:span></text:p>
            <text:p text:style-name="P1"><text:span text:style-name="T1">27 </text:span><text:span text:style-name="T2">Ex 10; Lk 13; Job 28; 1Co 14</text:span></text:p>
            <text:p text:style-name="P1"><text:span text:style-name="T1">28 </text:span><text:span text:style-name="T2">Ex 11:1-12:21; Lk 14;</text:span></text:p>
            <text:p text:style-name="P12">Job 29; 1Co 15</text:p>
          </table:table-cell>
          <table:table-cell table:style-name="Table1.A1" office:value-type="string">
            <text:p text:style-name="P4">March</text:p>
            <text:p text:style-name="P1"><text:span text:style-name="T1">1 <text:s text:c="2"/></text:span><text:span text:style-name="T2">Ex 12:22-51; Lk 15; Job 30; 1Co 16</text:span></text:p>
            <text:p text:style-name="P1"><text:span text:style-name="T1">2 <text:s text:c="2"/></text:span><text:span text:style-name="T2">Ex 13; Lk 16; Job 31; 2Co 1</text:span></text:p>
            <text:p text:style-name="P1"><text:span text:style-name="T1">3 <text:s text:c="2"/></text:span><text:span text:style-name="T2">Ex 14; Lk 17; Job 32; 2Co 2</text:span></text:p>
            <text:p text:style-name="P1"><text:span text:style-name="T1">4 <text:s text:c="2"/></text:span><text:span text:style-name="T2">Ex 15; Lk 18; Job 33; 2Co 3</text:span></text:p>
            <text:p text:style-name="P1"><text:span text:style-name="T1">5 <text:s text:c="2"/></text:span><text:span text:style-name="T2">Ex 16; Lk 19; Job 34; 2Co 4</text:span></text:p>
            <text:p text:style-name="P1"><text:span text:style-name="T1">6 <text:s text:c="2"/></text:span><text:span text:style-name="T2">Ex 17; Lk 20; Job 35; 2Co 5</text:span></text:p>
            <text:p text:style-name="P1"><text:span text:style-name="T1">7 <text:s text:c="2"/></text:span><text:span text:style-name="T2">Ex 18; Lk 21; Job 36; 2Co 6</text:span></text:p>
            <text:p text:style-name="P1"><text:span text:style-name="T1">8 <text:s text:c="2"/></text:span><text:span text:style-name="T2">Ex 19; Lk 22; Job 37; 2Co 7</text:span></text:p>
            <text:p text:style-name="P1"><text:span text:style-name="T1">9 <text:s text:c="2"/></text:span><text:span text:style-name="T2">Ex 20; Lk 23; Job 38; 2Co 8</text:span></text:p>
            <text:p text:style-name="P1"><text:span text:style-name="T1">10 </text:span><text:span text:style-name="T2">Ex 21; Lk 24; Job 39; 2Co 9</text:span></text:p>
            <text:p text:style-name="P1"><text:span text:style-name="T1">11 </text:span><text:span text:style-name="T2">Ex 22; Jn 1; Job 40; 2Co 10</text:span></text:p>
            <text:p text:style-name="P1"><text:span text:style-name="T1">12 </text:span><text:span text:style-name="T2">Ex 23; Jn 2; Job 41; 2Co 11</text:span></text:p>
            <text:p text:style-name="P1"><text:span text:style-name="T1">13 </text:span><text:span text:style-name="T2">Ex 24; Jn 3; Job 42; 2Co 12</text:span></text:p>
            <text:p text:style-name="P1"><text:span text:style-name="T1">14 </text:span><text:span text:style-name="T2">Ex 25; Jn 4; Pr 1; 2Co 13</text:span></text:p>
            <text:p text:style-name="P1"><text:span text:style-name="T1">15 </text:span><text:span text:style-name="T2">Ex 26; Jn 5; Pr 2; Gal 1</text:span></text:p>
            <text:p text:style-name="P1"><text:span text:style-name="T1">16 </text:span><text:span text:style-name="T2">Ex 27; Jn 6; Pr 3; Gal 2</text:span></text:p>
            <text:p text:style-name="P1"><text:span text:style-name="T1">17 </text:span><text:span text:style-name="T2">Ex 28; Jn 7; Pr 4; Gal 3</text:span></text:p>
            <text:p text:style-name="P1"><text:span text:style-name="T1">18 </text:span><text:span text:style-name="T2">Ex 29; Jn 8; Pr 5; Gal 4</text:span></text:p>
            <text:p text:style-name="P1"><text:span text:style-name="T1">19 </text:span><text:span text:style-name="T2">Ex 30; Jn 9; Pr 6; Gal 5</text:span></text:p>
            <text:p text:style-name="P1"><text:span text:style-name="T1">20 </text:span><text:span text:style-name="T2">Ex 31; Jn 10; Pr 7; Gal 6</text:span></text:p>
            <text:p text:style-name="P1"><text:span text:style-name="T1">21 </text:span><text:span text:style-name="T2">Ex 32; Jn 11; Pr 8; Eph 1</text:span></text:p>
            <text:p text:style-name="P1"><text:span text:style-name="T1">22 </text:span><text:span text:style-name="T2">Ex 33; Jn 12; Pr 9; Eph 2</text:span></text:p>
            <text:p text:style-name="P1"><text:span text:style-name="T1">23 </text:span><text:span text:style-name="T2">Ex 34; Jn 13; Pr 10; Eph 3</text:span></text:p>
            <text:p text:style-name="P1"><text:span text:style-name="T1">24 </text:span><text:span text:style-name="T2">Ex 35; Jn 14; Pr 11; Eph 4</text:span></text:p>
            <text:p text:style-name="P1"><text:span text:style-name="T1">25 </text:span><text:span text:style-name="T2">Ex 36; Jn 15; Pr 12; Eph 5</text:span></text:p>
            <text:p text:style-name="P1"><text:span text:style-name="T1">26 </text:span><text:span text:style-name="T2">Ex 37; Jn 16; Pr 13; Eph 6</text:span></text:p>
            <text:p text:style-name="P1"><text:span text:style-name="T1">27 </text:span><text:span text:style-name="T2">Ex 38; Jn 17; Pr 14; Phil 1</text:span></text:p>
            <text:p text:style-name="P1"><text:span text:style-name="T1">28 </text:span><text:span text:style-name="T2">Ex 39; Jn 18; Pr 15; Phil 2</text:span></text:p>
            <text:p text:style-name="P1"><text:span text:style-name="T1">29 </text:span><text:span text:style-name="T2">Ex 40; Jn 19; Pr 16; Phil 3</text:span></text:p>
            <text:p text:style-name="P1"><text:span text:style-name="T1">30 </text:span><text:span text:style-name="T2">Lv 1; Jn 20; Pr 17; Phil 4</text:span></text:p>
            <text:p text:style-name="P8"><text:span text:style-name="T3">31 </text:span><text:span text:style-name="T4">Lv 2-3; Jn 21; Pr 18; Col 1</text:span></text:p>
          </table:table-cell>
          <table:table-cell table:style-name="Table1.D1" office:value-type="string">
            <text:p text:style-name="P4">April</text:p>
            <text:p text:style-name="P1"><text:span text:style-name="T1">1 <text:s text:c="2"/></text:span><text:span text:style-name="T2">Lv 4; Ps 1-2; Pr 19; Col 2</text:span></text:p>
            <text:p text:style-name="P1"><text:span text:style-name="T1">2 <text:s text:c="2"/></text:span><text:span text:style-name="T2">Lv 5; Ps 3-4; Pr 20; Col 3</text:span></text:p>
            <text:p text:style-name="P1"><text:span text:style-name="T1">3 <text:s text:c="2"/></text:span><text:span text:style-name="T2">Lv 6; Ps 5-6; Pr 21; Col 4</text:span></text:p>
            <text:p text:style-name="P1"><text:span text:style-name="T1">4 <text:s text:c="2"/></text:span><text:span text:style-name="T2">Lv 7; Ps 7-8; Pr 22; 1Th 1</text:span></text:p>
            <text:p text:style-name="P1"><text:span text:style-name="T1">5 <text:s text:c="2"/></text:span><text:span text:style-name="T2">Lv 8; Ps 9; Pr 23; 1Th 2</text:span></text:p>
            <text:p text:style-name="P1"><text:span text:style-name="T1">6 <text:s text:c="2"/></text:span><text:span text:style-name="T2">Lv 9; Ps 10; Pr 24; 1Th 3</text:span></text:p>
            <text:p text:style-name="P1"><text:span text:style-name="T1">7 <text:s text:c="2"/></text:span><text:span text:style-name="T2">Lv 10; Ps 11-12; Pr 25; 1Th 4</text:span></text:p>
            <text:p text:style-name="P1"><text:span text:style-name="T1">8 <text:s text:c="2"/></text:span><text:span text:style-name="T2">Lv 11-12; Ps 13-14; Pr 26; 1Th 5</text:span></text:p>
            <text:p text:style-name="P1"><text:span text:style-name="T1">9 <text:s text:c="2"/></text:span><text:span text:style-name="T2">Lv 13; Ps 15-16; Pr 27; 2Th 1</text:span></text:p>
            <text:p text:style-name="P1"><text:span text:style-name="T1">10 </text:span><text:span text:style-name="T2">Lv 14; Ps 17; Pr 28; 2Th 2</text:span></text:p>
            <text:p text:style-name="P1"><text:span text:style-name="T1">11 </text:span><text:span text:style-name="T2">Lv 15; Ps 18; Pr 29; 2Th 3</text:span></text:p>
            <text:p text:style-name="P1"><text:span text:style-name="T1">12 </text:span><text:span text:style-name="T2">Lv 16; Ps 19; Pr 30; 1Ti 1</text:span></text:p>
            <text:p text:style-name="P1"><text:span text:style-name="T1">13 </text:span><text:span text:style-name="T2">Lv 17; Ps 20-21; Pr 31; 1Ti 2</text:span></text:p>
            <text:p text:style-name="P1"><text:span text:style-name="T1">14 </text:span><text:span text:style-name="T2">Lv 18; Ps 22; Eccl 1; 1Ti 3</text:span></text:p>
            <text:p text:style-name="P1"><text:span text:style-name="T1">15 </text:span><text:span text:style-name="T2">Lv 19; Ps 23-24; Eccl 2; 1Ti 4</text:span></text:p>
            <text:p text:style-name="P1"><text:span text:style-name="T1">16 </text:span><text:span text:style-name="T2">Lv 20; Ps 25; Eccl 3; 1Ti 5</text:span></text:p>
            <text:p text:style-name="P1"><text:span text:style-name="T1">17 </text:span><text:span text:style-name="T2">Lv 21; Ps 26-27; Eccl 4; 1Ti 6</text:span></text:p>
            <text:p text:style-name="P1"><text:span text:style-name="T1">18 </text:span><text:span text:style-name="T2">Lv 22; Ps 28-29; Eccl 5; 2Ti 1</text:span></text:p>
            <text:p text:style-name="P1"><text:span text:style-name="T1">19 </text:span><text:span text:style-name="T2">Lv 23; Ps 30; Eccl 6; 2Ti 2</text:span></text:p>
            <text:p text:style-name="P1"><text:span text:style-name="T1">20 </text:span><text:span text:style-name="T2">Lv 24; Ps 31; Eccl 7; 2Ti 3</text:span></text:p>
            <text:p text:style-name="P1"><text:span text:style-name="T1">21 </text:span><text:span text:style-name="T2">Lv 25; Ps 32; Eccl 8; 2Ti 4</text:span></text:p>
            <text:p text:style-name="P1"><text:span text:style-name="T1">22 </text:span><text:span text:style-name="T2">Lv 26; Ps 33; Eccl 9; Tit 1</text:span></text:p>
            <text:p text:style-name="P1"><text:span text:style-name="T1">23 </text:span><text:span text:style-name="T2">Lv 27; Ps 34; Eccl 10; Tit 2</text:span></text:p>
            <text:p text:style-name="P1"><text:span text:style-name="T1">24 </text:span><text:span text:style-name="T2">Nu 1; Ps 35; Eccl 11; Tit 3</text:span></text:p>
            <text:p text:style-name="P1"><text:span text:style-name="T1">25 </text:span><text:span text:style-name="T2">Nu 2; Ps 36; Eccl 12; Philemon</text:span></text:p>
            <text:p text:style-name="P1"><text:span text:style-name="T1">26 </text:span><text:span text:style-name="T2">Nu 3; Ps 37; Song 1; He 1</text:span></text:p>
            <text:p text:style-name="P1"><text:span text:style-name="T1">27 </text:span><text:span text:style-name="T2">Nu 4; Ps 38; Song 2; He 2</text:span></text:p>
            <text:p text:style-name="P1"><text:span text:style-name="T1">28 </text:span><text:span text:style-name="T2">Nu 5; Ps 39; Song 3; He 3</text:span></text:p>
            <text:p text:style-name="P1"><text:span text:style-name="T1">29 </text:span><text:span text:style-name="T2">Nu 6; Ps 40-41; Song 4; He 4</text:span></text:p>
            <text:p text:style-name="P8"><text:span text:style-name="T3">30 </text:span><text:span text:style-name="T4">Nu 7; Ps 42-43; Song 5; He 5</text:span>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5">May</text:p>
            <text:p text:style-name="P2"><text:span text:style-name="T1">1 <text:s text:c="2"/></text:span><text:span text:style-name="T2">Nu 8; Ps 44; Song 6; He 6</text:span></text:p>
            <text:p text:style-name="P2"><text:span text:style-name="T1">2 <text:s text:c="2"/></text:span><text:span text:style-name="T2">Nu 9; Ps 45; Song 7; He 7</text:span></text:p>
            <text:p text:style-name="P2"><text:span text:style-name="T1">3 <text:s text:c="2"/></text:span><text:span text:style-name="T2">Nu 10; Ps 46-47; Song 8; He 8</text:span></text:p>
            <text:p text:style-name="P2"><text:span text:style-name="T1">4 <text:s text:c="2"/></text:span><text:span text:style-name="T2">Nu 11; Ps 48; Is 1; He 9</text:span></text:p>
            <text:p text:style-name="P2"><text:span text:style-name="T1">5 <text:s text:c="2"/></text:span><text:span text:style-name="T2">Nu 12-13; Ps 49; Is 2; He 10</text:span></text:p>
            <text:p text:style-name="P2"><text:span text:style-name="T1">6 <text:s text:c="2"/></text:span><text:span text:style-name="T2">Nu 14; Ps 50; Is 3-4; He 11</text:span></text:p>
            <text:p text:style-name="P2"><text:span text:style-name="T1">7 <text:s text:c="2"/></text:span><text:span text:style-name="T2">Nu 15; Ps 51; Is 5; He 12</text:span></text:p>
            <text:p text:style-name="P2"><text:span text:style-name="T1">8 <text:s text:c="2"/></text:span><text:span text:style-name="T2">Nu 16; Ps 52-54; Is 6; He 13</text:span></text:p>
            <text:p text:style-name="P2"><text:span text:style-name="T1">9 <text:s text:c="2"/></text:span><text:span text:style-name="T2">Nu 17-18; Ps 55; Is 7; Jas 1</text:span></text:p>
            <text:p text:style-name="P2"><text:span text:style-name="T1">10 </text:span><text:span text:style-name="T2">Nu 19; Ps 56-57; Is 8:1-9:7; Jas 2</text:span></text:p>
            <text:p text:style-name="P2"><text:span text:style-name="T1">11 </text:span><text:span text:style-name="T2">Nu 20; Ps 58-59; Is 9:8-10:4; Jas 3</text:span></text:p>
            <text:p text:style-name="P2"><text:span text:style-name="T1">12 </text:span><text:span text:style-name="T2">Nu 21; Ps 60-61; Is 10:5-34; Jas 4</text:span></text:p>
            <text:p text:style-name="P2"><text:span text:style-name="T1">13 </text:span><text:span text:style-name="T2">Nu 22; Ps 62-63; Is 11-12; Jas 5</text:span></text:p>
            <text:p text:style-name="P2"><text:span text:style-name="T1">14 </text:span><text:span text:style-name="T2">Nu 23; Ps 64-65; Is 13; 1Pe 1</text:span></text:p>
            <text:p text:style-name="P2"><text:span text:style-name="T1">15 </text:span><text:span text:style-name="T2">Nu 24; Ps 66-67; Is 14; 1Pe 2</text:span></text:p>
            <text:p text:style-name="P2"><text:span text:style-name="T1">16 </text:span><text:span text:style-name="T2">Nu 25; Ps 68; Is 15; 1Pe 3</text:span></text:p>
            <text:p text:style-name="P2"><text:span text:style-name="T1">17 </text:span><text:span text:style-name="T2">Nu 26; Ps 69; Is 16; 1Pe 4</text:span></text:p>
            <text:p text:style-name="P2"><text:span text:style-name="T1">18 </text:span><text:span text:style-name="T2">Nu 27; Ps 70-71; Is 17-18; 1Pe 5</text:span></text:p>
            <text:p text:style-name="P2"><text:span text:style-name="T1">19 </text:span><text:span text:style-name="T2">Nu 28; Ps 72; Is 19-20; 2Pe 1</text:span></text:p>
            <text:p text:style-name="P2"><text:span text:style-name="T1">20 </text:span><text:span text:style-name="T2">Nu 29; Ps 73; Is 21; 2Pe 2</text:span></text:p>
            <text:p text:style-name="P2"><text:span text:style-name="T1">21 </text:span><text:span text:style-name="T2">Nu 30; Ps 74; Is 22; 2Pe 3</text:span></text:p>
            <text:p text:style-name="P2"><text:span text:style-name="T1">22 </text:span><text:span text:style-name="T2">Nu 31; Ps 75-76; Is 23; 1 Jn 1</text:span></text:p>
            <text:p text:style-name="P2"><text:span text:style-name="T1">23 </text:span><text:span text:style-name="T2">Nu 32; Ps 77; Is 24; 1 Jn 2</text:span></text:p>
            <text:p text:style-name="P2"><text:span text:style-name="T1">24 </text:span><text:span text:style-name="T2">Nu 33; Ps 78:1-37; Is 25; 1 Jn 3</text:span></text:p>
            <text:p text:style-name="P2"><text:span text:style-name="T1">25 </text:span><text:span text:style-name="T2">Nu 34; Ps 78:38-72; Is 26; 1 Jn 4</text:span></text:p>
            <text:p text:style-name="P2"><text:span text:style-name="T1">26 </text:span><text:span text:style-name="T2">Nu 35; Ps 79; Is 27; 1 Jn 5</text:span></text:p>
            <text:p text:style-name="P2"><text:span text:style-name="T1">27 </text:span><text:span text:style-name="T2">Nu 36; Ps 80; Is 28; 2Jn 1</text:span></text:p>
            <text:p text:style-name="P2"><text:span text:style-name="T1">28 </text:span><text:span text:style-name="T2">Dt 1; Ps 81-82; Is 29; 3 Jn 1</text:span></text:p>
            <text:p text:style-name="P2"><text:span text:style-name="T1">29 </text:span><text:span text:style-name="T2">Dt 2; Ps 83-84; Is 30; Jude</text:span></text:p>
            <text:p text:style-name="P2"><text:span text:style-name="T1">30 </text:span><text:span text:style-name="T2">Dt 3; Ps 85; Is 31; Rev 1</text:span></text:p>
            <text:p text:style-name="P11"><text:span text:style-name="T3">31 </text:span><text:span text:style-name="T4">Dt 4; Ps 86-87; Is 32; Rev 2</text:span></text:p>
          </table:table-cell>
          <table:table-cell table:style-name="Table2.A1" office:value-type="string">
            <text:p text:style-name="P5">June</text:p>
            <text:p text:style-name="P2"><text:span text:style-name="T1">1 <text:s text:c="2"/></text:span><text:span text:style-name="T2">Dt 5; Ps 88; Is 33; Rev 3</text:span></text:p>
            <text:p text:style-name="P2"><text:span text:style-name="T1">2 <text:s text:c="2"/></text:span><text:span text:style-name="T2">Dt 6; Ps 89; Is 34; Rev 4</text:span></text:p>
            <text:p text:style-name="P2"><text:span text:style-name="T1">3 <text:s text:c="2"/></text:span><text:span text:style-name="T2">Dt 7; Ps 90; Is 35; Rev 5</text:span></text:p>
            <text:p text:style-name="P2"><text:span text:style-name="T1">4 <text:s text:c="2"/></text:span><text:span text:style-name="T2">Dt 8; Ps 91; Is 36; Rev 6</text:span></text:p>
            <text:p text:style-name="P2"><text:span text:style-name="T1">5 <text:s text:c="2"/></text:span><text:span text:style-name="T2">Dt 9; Ps 92-93; Is 37; Rev 7</text:span></text:p>
            <text:p text:style-name="P2"><text:span text:style-name="T1">6 <text:s text:c="2"/></text:span><text:span text:style-name="T2">Dt 10; Ps 94; Is 38; Rev 8</text:span></text:p>
            <text:p text:style-name="P2"><text:span text:style-name="T1">7 <text:s text:c="2"/></text:span><text:span text:style-name="T2">Dt 11; Ps 95-96; Is 39; Rev 9</text:span></text:p>
            <text:p text:style-name="P2"><text:span text:style-name="T1">8 <text:s text:c="2"/></text:span><text:span text:style-name="T2">Dt 12; Ps 97-98; Is 40; Rev 10</text:span></text:p>
            <text:p text:style-name="P2"><text:span text:style-name="T1">9 <text:s text:c="2"/></text:span><text:span text:style-name="T2">Dt 13-14; Ps 99-101; Is 41; Rev 11</text:span></text:p>
            <text:p text:style-name="P2"><text:span text:style-name="T1">10 </text:span><text:span text:style-name="T2">Dt 15; Ps 102; Is 42; Rev 12</text:span></text:p>
            <text:p text:style-name="P2"><text:span text:style-name="T1">11 </text:span><text:span text:style-name="T2">Dt 16; Ps 103; Is 43; Rev 13</text:span></text:p>
            <text:p text:style-name="P2"><text:span text:style-name="T1">12 </text:span><text:span text:style-name="T2">Dt 17; Ps 104; Is 44; Rev 14</text:span></text:p>
            <text:p text:style-name="P2"><text:span text:style-name="T1">13 </text:span><text:span text:style-name="T2">Dt 18; Ps 105; Is 45; Rev 15</text:span></text:p>
            <text:p text:style-name="P2"><text:span text:style-name="T1">14 </text:span><text:span text:style-name="T2">Dt 19; Ps 106; Is 46; Rev 16</text:span></text:p>
            <text:p text:style-name="P2"><text:span text:style-name="T1">15 </text:span><text:span text:style-name="T2">Dt 20; Ps 107; Is 47; Rev 17</text:span></text:p>
            <text:p text:style-name="P2"><text:span text:style-name="T1">16 </text:span><text:span text:style-name="T2">Dt 21; Ps 108-109; Is 48; Rev 18</text:span></text:p>
            <text:p text:style-name="P2"><text:span text:style-name="T1">17 </text:span><text:span text:style-name="T2">Dt 22; Ps 110-111; Is 49; Rev 19</text:span></text:p>
            <text:p text:style-name="P2"><text:span text:style-name="T1">18 </text:span><text:span text:style-name="T2">Dt 23; Ps 112-113; Is 50; Rev 20</text:span></text:p>
            <text:p text:style-name="P2"><text:span text:style-name="T1">19 </text:span><text:span text:style-name="T2">Dt 24; Ps 114-115; Is 51; Rev 21</text:span></text:p>
            <text:p text:style-name="P2"><text:span text:style-name="T1">20 </text:span><text:span text:style-name="T2">Dt 25; Ps 116; Is 52; Rev 22</text:span></text:p>
            <text:p text:style-name="P2"><text:span text:style-name="T1">21 </text:span><text:span text:style-name="T2">Dt 26; Ps 117-118; Is 53; Mt 1</text:span></text:p>
            <text:p text:style-name="P2"><text:span text:style-name="T1">22 </text:span><text:span text:style-name="T2">Dt 27:1-28:19; Ps 119:1-24;</text:span></text:p>
            <text:p text:style-name="P7"><text:s text:c="5"/>Is 54; Mt 2</text:p>
            <text:p text:style-name="P2"><text:span text:style-name="T1">23 </text:span><text:span text:style-name="T2">Dt 28:20-68; Ps 119:25-48;</text:span></text:p>
            <text:p text:style-name="P7"><text:s text:c="5"/>Is 55; Mt 3</text:p>
            <text:p text:style-name="P2"><text:span text:style-name="T1">24 </text:span><text:span text:style-name="T2">Dt 29; Ps 119:49-72;</text:span></text:p>
            <text:p text:style-name="P7"><text:s text:c="5"/>Is 56; Mt 4</text:p>
            <text:p text:style-name="P2"><text:span text:style-name="T1">25 </text:span><text:span text:style-name="T2">Dt 30; Ps 119:73-96;</text:span></text:p>
            <text:p text:style-name="P7"><text:s text:c="5"/>Is 57; Mt 5</text:p>
            <text:p text:style-name="P2"><text:span text:style-name="T1">26 </text:span><text:span text:style-name="T2">Dt 31; Ps 119:97-120;</text:span></text:p>
            <text:p text:style-name="P7"><text:s text:c="5"/>Is 58; Mt 6</text:p>
            <text:p text:style-name="P2"><text:span text:style-name="T1">27 </text:span><text:span text:style-name="T2">Dt 32; Ps 119:121-144;</text:span></text:p>
            <text:p text:style-name="P7"><text:s text:c="5"/>Is 59; Mt 7</text:p>
            <text:p text:style-name="P2"><text:span text:style-name="T1">28 </text:span><text:span text:style-name="T2">Dt 33-34; Ps 119:145-176;</text:span></text:p>
            <text:p text:style-name="P7"><text:s text:c="5"/>Is 60; Mt 8</text:p>
            <text:p text:style-name="P2"><text:span text:style-name="T1">29 </text:span><text:span text:style-name="T2">Jsh 1; Ps 120-122; Is 61; Mt 9</text:span></text:p>
            <text:p text:style-name="P10"><text:span text:style-name="T3">30 </text:span><text:span text:style-name="T4">Jsh 2; Ps 123-125; </text:span><text:span text:style-name="T4">Is 62; Mt 10</text:span></text:p>
          </table:table-cell>
          <table:table-cell table:style-name="Table2.A1" office:value-type="string">
            <text:p text:style-name="P5">July</text:p>
            <text:p text:style-name="P2"><text:span text:style-name="T1">1 </text:span><text:span text:style-name="T2">Jsh 3; Ps 126-128; Is 63; Mt 11</text:span></text:p>
            <text:p text:style-name="P2"><text:span text:style-name="T1">2 </text:span><text:span text:style-name="T2">Jsh 4; Ps 129-131; Is 64; Mt 12</text:span></text:p>
            <text:p text:style-name="P2"><text:span text:style-name="T1">3 </text:span><text:span text:style-name="T2">Jsh 5:1-6:5; Ps 132-134; Is 65; Mt 13</text:span></text:p>
            <text:p text:style-name="P2"><text:span text:style-name="T1">4 </text:span><text:span text:style-name="T2">Jsh 6:6-27; Ps 135-136; Is 66; Mt 14</text:span></text:p>
            <text:p text:style-name="P2"><text:span text:style-name="T1">5 </text:span><text:span text:style-name="T2">Jsh 7; Ps 137-138; Jer 1; Mt 15</text:span></text:p>
            <text:p text:style-name="P2"><text:span text:style-name="T1">6 </text:span><text:span text:style-name="T2">Jsh 8; Ps 139; Jer 2; Mt 16</text:span></text:p>
            <text:p text:style-name="P2"><text:span text:style-name="T1">7 </text:span><text:span text:style-name="T2">Jsh 9; Ps 140-141; Jer 3; Mt 17</text:span></text:p>
            <text:p text:style-name="P2"><text:span text:style-name="T1">8 </text:span><text:span text:style-name="T2">Jsh 10; Ps 142-143; Jer 4; Mt 18</text:span></text:p>
            <text:p text:style-name="P2"><text:span text:style-name="T1">9 </text:span><text:span text:style-name="T2">Jsh 11; Ps 144; Jer 5; Mt 19</text:span></text:p>
            <text:p text:style-name="P10"><text:span text:style-name="T3">10 </text:span><text:span text:style-name="T4">Jsh 12-13; Ps 145; </text:span><text:span text:style-name="T4">Jer 6; Mt 20</text:span></text:p>
            <text:p text:style-name="P3"><text:span text:style-name="T1">11 </text:span><text:span text:style-name="T2">Jsh 14-15; Ps 146-147; Jer 7; Mt 21</text:span></text:p>
            <text:p text:style-name="P2"><text:span text:style-name="T1">12 </text:span><text:span text:style-name="T2">Jsh 16-17; Ps 148; Jer 8; Mt 22</text:span></text:p>
            <text:p text:style-name="P2"><text:span text:style-name="T1">13 </text:span><text:span text:style-name="T2">Jsh 18-19; Ps 149-150; </text:span></text:p>
            <text:p text:style-name="P7"><text:s text:c="5"/>Jer 9; Mt 23</text:p>
            <text:p text:style-name="P2"><text:span text:style-name="T1">14 </text:span><text:span text:style-name="T2">Jsh 20-21; Act 1; Jer 10; Mt 24</text:span></text:p>
            <text:p text:style-name="P2"><text:span text:style-name="T1">15 </text:span><text:span text:style-name="T2">Jsh 22; Act 2; Jer 11; Mt 25</text:span></text:p>
            <text:p text:style-name="P2"><text:span text:style-name="T1">16 </text:span><text:span text:style-name="T2">Jsh 23; Act 3; Jer 12; Mt 26</text:span></text:p>
            <text:p text:style-name="P2"><text:span text:style-name="T1">17 </text:span><text:span text:style-name="T2">Jsh 24; Act 4; Jer 13; Mt 27</text:span></text:p>
            <text:p text:style-name="P2"><text:span text:style-name="T1">18 </text:span><text:span text:style-name="T2">Jdg 1; Act 5; Jer 14; Mt 28</text:span></text:p>
            <text:p text:style-name="P2"><text:span text:style-name="T1">19 </text:span><text:span text:style-name="T2">Jdg 2; Act 6; Jer 15; Mk 1</text:span></text:p>
            <text:p text:style-name="P2"><text:span text:style-name="T1">20 </text:span><text:span text:style-name="T2">Jdg 3; Act 7; Jer 16; Mk 2</text:span></text:p>
            <text:p text:style-name="P2"><text:span text:style-name="T1">21 </text:span><text:span text:style-name="T2">Jdg 4; Act 8; Jer 17; Mk 3</text:span></text:p>
            <text:p text:style-name="P2"><text:span text:style-name="T1">22 </text:span><text:span text:style-name="T2">Jdg 5; Act 9; Jer 18; Mk 4</text:span></text:p>
            <text:p text:style-name="P2"><text:span text:style-name="T1">23 </text:span><text:span text:style-name="T2">Jdg 6; Act 10; Jer 19; Mk 5</text:span></text:p>
            <text:p text:style-name="P2"><text:span text:style-name="T1">24 </text:span><text:span text:style-name="T2">Jdg 7; Act 11; Jer 20; Mk 6</text:span></text:p>
            <text:p text:style-name="P2"><text:span text:style-name="T1">25 </text:span><text:span text:style-name="T2">Jdg 8; Act 12; Jer 21; Mk 7</text:span></text:p>
            <text:p text:style-name="P2"><text:span text:style-name="T1">26 </text:span><text:span text:style-name="T2">Jdg 9; Act 13; Jer 22; Mk 8</text:span></text:p>
            <text:p text:style-name="P2"><text:span text:style-name="T1">27 </text:span><text:span text:style-name="T2">Jdg 10:1-11:11; Act 14;</text:span></text:p>
            <text:p text:style-name="P7"><text:s text:c="5"/>Jer 23; Mk 9</text:p>
            <text:p text:style-name="P7"><text:span text:style-name="T5">28 </text:span>Jdg 11:12-40; Act 15; Jer 24; Mk 10</text:p>
            <text:p text:style-name="P2"><text:span text:style-name="T1">29 </text:span><text:span text:style-name="T2">Jdg 12; Act 16; Jer 25; Mk 11</text:span></text:p>
            <text:p text:style-name="P2"><text:span text:style-name="T1">30 </text:span><text:span text:style-name="T2">Jdg 13; Act 17; Jer 26; Mk 12</text:span></text:p>
            <text:p text:style-name="P11"><text:span text:style-name="T3">31 </text:span><text:span text:style-name="T4">Jdg 14; Act 18; Jer 27; Mk 13</text:span></text:p>
          </table:table-cell>
          <table:table-cell table:style-name="Table2.D1" office:value-type="string">
            <text:p text:style-name="P5">August</text:p>
            <text:p text:style-name="P2"><text:span text:style-name="T1">1 <text:s text:c="2"/></text:span><text:span text:style-name="T2">Jdg 15; Act 19; Jer 28; Mk 14</text:span></text:p>
            <text:p text:style-name="P2"><text:span text:style-name="T1">2 <text:s text:c="2"/></text:span><text:span text:style-name="T2">Jdg 16; Act 20; Jer 29; Mk 15</text:span></text:p>
            <text:p text:style-name="P2"><text:span text:style-name="T1">3 <text:s text:c="2"/></text:span><text:span text:style-name="T2">Jdg 17; Act 21; Jer 30-31; Mk 16</text:span></text:p>
            <text:p text:style-name="P2"><text:span text:style-name="T1">4 <text:s text:c="2"/></text:span><text:span text:style-name="T2">Jdg 18; Act 22; Jer 32; Ps 1-2</text:span></text:p>
            <text:p text:style-name="P2"><text:span text:style-name="T1">5 <text:s text:c="2"/></text:span><text:span text:style-name="T2">Jdg 19; Act 23; Jer 33; Ps 3-4</text:span></text:p>
            <text:p text:style-name="P2"><text:span text:style-name="T1">6 <text:s text:c="2"/></text:span><text:span text:style-name="T2">Jdg 20; Act 24; Jer 34; Ps 5-6</text:span></text:p>
            <text:p text:style-name="P2"><text:span text:style-name="T1">7 <text:s text:c="2"/></text:span><text:span text:style-name="T2">Jdg 21; Act 25; Jer 35; Ps 7-8</text:span></text:p>
            <text:p text:style-name="P2"><text:span text:style-name="T1">8 <text:s text:c="2"/></text:span><text:span text:style-name="T2">Ruth 1; Act 26; Jer 36,45; Ps 9</text:span></text:p>
            <text:p text:style-name="P2"><text:span text:style-name="T1">9 <text:s text:c="2"/></text:span><text:span text:style-name="T2">Ruth 2; Act 27; Jer 37; Ps 10</text:span></text:p>
            <text:p text:style-name="P2"><text:span text:style-name="T1">10 </text:span><text:span text:style-name="T2">Ruth 3-4; Act 28; Jer 38; Ps 11-12</text:span></text:p>
            <text:p text:style-name="P2"><text:span text:style-name="T1">11 </text:span><text:span text:style-name="T2">1Sa 1; Ro 1; Jer 39; Ps 13-14</text:span></text:p>
            <text:p text:style-name="P2"><text:span text:style-name="T1">12 </text:span><text:span text:style-name="T2">1Sa 2; Ro 2; Jer 40; Ps 15-16</text:span></text:p>
            <text:p text:style-name="P2"><text:span text:style-name="T1">13 </text:span><text:span text:style-name="T2">1Sa 3; Ro 3; Jer 41; Ps 17</text:span></text:p>
            <text:p text:style-name="P2"><text:span text:style-name="T1">14 </text:span><text:span text:style-name="T2">1Sa 4; Ro 4; Jer 42; Ps 18</text:span></text:p>
            <text:p text:style-name="P2"><text:span text:style-name="T1">15 </text:span><text:span text:style-name="T2">1Sa 5-6; Ro 5; Jer 43; Ps 19</text:span></text:p>
            <text:p text:style-name="P2"><text:span text:style-name="T1">16 </text:span><text:span text:style-name="T2">1Sa 7-8; Ro 6;</text:span></text:p>
            <text:p text:style-name="P7">Jer 44; Ps 20-21</text:p>
            <text:p text:style-name="P2"><text:span text:style-name="T1">17 </text:span><text:span text:style-name="T2">1Sa 9; Ro 7; Jer 46; Ps 22</text:span></text:p>
            <text:p text:style-name="P2"><text:span text:style-name="T1">18 </text:span><text:span text:style-name="T2">1Sa 10; Ro 8; Jer 47; Ps 23-24</text:span></text:p>
            <text:p text:style-name="P2"><text:span text:style-name="T1">19 </text:span><text:span text:style-name="T2">1Sa 11; Ro 9; Jer 48; Ps 25</text:span></text:p>
            <text:p text:style-name="P2"><text:span text:style-name="T1">20 </text:span><text:span text:style-name="T2">1Sa 12; Ro 10; Jer 49; Ps 26-27</text:span></text:p>
            <text:p text:style-name="P2"><text:span text:style-name="T1">21 </text:span><text:span text:style-name="T2">1Sa 13; Ro 11; Jer 50; Ps 28-29</text:span></text:p>
            <text:p text:style-name="P2"><text:span text:style-name="T1">22 </text:span><text:span text:style-name="T2">1Sa 14; Ro 12; Jer 51; Ps 30</text:span></text:p>
            <text:p text:style-name="P2"><text:span text:style-name="T1">23 </text:span><text:span text:style-name="T2">1Sa 15; Ro 13; Jer 52; Ps 31</text:span></text:p>
            <text:p text:style-name="P2"><text:span text:style-name="T1">24 </text:span><text:span text:style-name="T2">1Sa 16; Ro 14; La 1; Ps 32</text:span></text:p>
            <text:p text:style-name="P2"><text:span text:style-name="T1">25 </text:span><text:span text:style-name="T2">1Sa 17; Ro 15; La 2; Ps 33</text:span></text:p>
            <text:p text:style-name="P2"><text:span text:style-name="T1">26 </text:span><text:span text:style-name="T2">1Sa 18; Ro 16; La 3; Ps 34</text:span></text:p>
            <text:p text:style-name="P2"><text:span text:style-name="T1">27 </text:span><text:span text:style-name="T2">1Sa 19; 1Co 1; La 4; Ps 35</text:span></text:p>
            <text:p text:style-name="P2"><text:span text:style-name="T1">28 </text:span><text:span text:style-name="T2">1Sa 20; 1Co 2; La 5; Ps 36</text:span></text:p>
            <text:p text:style-name="P2"><text:span text:style-name="T1">29 </text:span><text:span text:style-name="T2">1Sa 21-22; 1Co 3; Eze 1; Ps 37</text:span></text:p>
            <text:p text:style-name="P2"><text:span text:style-name="T1">30 </text:span><text:span text:style-name="T2">1Sa 23; 1Co 4; Eze 2; Ps 38</text:span></text:p>
            <text:p text:style-name="P11"><text:span text:style-name="T3">31 </text:span><text:span text:style-name="T4">1Sa 24; 1Co 5; Eze 3; Ps 39</text:span></text:p>
          </table:table-cell>
        </table:table-row>
      </table:table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4">September</text:p>
            <text:p text:style-name="P1"><text:span text:style-name="T1">1 <text:s text:c="2"/></text:span><text:span text:style-name="T2">1Sa 25; 1Co 6; Eze 4; Ps 40-41</text:span></text:p>
            <text:p text:style-name="P1"><text:span text:style-name="T1">2 <text:s text:c="2"/></text:span><text:span text:style-name="T2">1Sa 26; 1Co 7; Eze 5; Ps 42-43</text:span></text:p>
            <text:p text:style-name="P1"><text:span text:style-name="T1">3 <text:s text:c="2"/></text:span><text:span text:style-name="T2">1Sa 27; 1Co 8; Eze 6; Ps 44</text:span></text:p>
            <text:p text:style-name="P1"><text:span text:style-name="T1">4 <text:s text:c="2"/></text:span><text:span text:style-name="T2">1Sa 28; 1Co 9; Eze 7; Ps 45</text:span></text:p>
            <text:p text:style-name="P1"><text:span text:style-name="T1">5 <text:s text:c="2"/></text:span><text:span text:style-name="T2">1Sa 29-30; 1Co 10;</text:span></text:p>
            <text:p text:style-name="P6"><text:s text:c="5"/>Eze 8; Ps 46-47</text:p>
            <text:p text:style-name="P1"><text:span text:style-name="T1">6 <text:s text:c="2"/></text:span><text:span text:style-name="T2">1Sa 31; 1Co 11; Eze 9; Ps 48</text:span></text:p>
            <text:p text:style-name="P1"><text:span text:style-name="T1">7 <text:s text:c="2"/></text:span><text:span text:style-name="T2">2Sa 1; 1Co 12; Eze 10; Ps 49</text:span></text:p>
            <text:p text:style-name="P1"><text:span text:style-name="T1">8 <text:s text:c="2"/></text:span><text:span text:style-name="T2">2Sa 2; 1Co 13; Eze 11; Ps 50</text:span></text:p>
            <text:p text:style-name="P1"><text:span text:style-name="T1">9 <text:s text:c="2"/></text:span><text:span text:style-name="T2">2Sa 3; 1Co 14; Eze 12; Ps 51</text:span></text:p>
            <text:p text:style-name="P1"><text:span text:style-name="T1">10 </text:span><text:span text:style-name="T2">2Sa 4-5; 1Co 15; Eze 13; Ps 52-54</text:span></text:p>
            <text:p text:style-name="P1"><text:span text:style-name="T1">11 </text:span><text:span text:style-name="T2">2Sa 6; 1Co 16; Eze 14; Ps 55</text:span></text:p>
            <text:p text:style-name="P1"><text:span text:style-name="T1">12 </text:span><text:span text:style-name="T2">2Sa 7; 2Co 1; Eze 15; Ps 56-57</text:span></text:p>
            <text:p text:style-name="P1"><text:span text:style-name="T1">13 </text:span><text:span text:style-name="T2">2Sa 8-9; 2Co 2; Eze 16; Ps 58-59</text:span></text:p>
            <text:p text:style-name="P1"><text:span text:style-name="T1">14 </text:span><text:span text:style-name="T2">2Sa 10; 2Co 3; Eze 17; Ps 60-61</text:span></text:p>
            <text:p text:style-name="P1"><text:span text:style-name="T1">15 </text:span><text:span text:style-name="T2">2Sa 11; 2Co 4; Eze 18; Ps 62-63</text:span></text:p>
            <text:p text:style-name="P1"><text:span text:style-name="T1">16 </text:span><text:span text:style-name="T2">2Sa 12; 2Co 5; Eze 19; Ps 64-65</text:span></text:p>
            <text:p text:style-name="P1"><text:span text:style-name="T1">17 </text:span><text:span text:style-name="T2">2Sa 13; 2Co 6; Eze 20; Ps 66-67</text:span></text:p>
            <text:p text:style-name="P1"><text:span text:style-name="T1">18 </text:span><text:span text:style-name="T2">2Sa 14; 2Co 7; Eze 21; Ps 68</text:span></text:p>
            <text:p text:style-name="P1"><text:span text:style-name="T1">19 </text:span><text:span text:style-name="T2">2Sa 15; 2Co 8; Eze 22; Ps 69</text:span></text:p>
            <text:p text:style-name="P1"><text:span text:style-name="T1">20 </text:span><text:span text:style-name="T2">2Sa 16; 2Co 9; Eze 23; Ps 70-71</text:span></text:p>
            <text:p text:style-name="P1"><text:span text:style-name="T1">21 </text:span><text:span text:style-name="T2">2Sa 17; 2Co 10; Eze 24; Ps 72</text:span></text:p>
            <text:p text:style-name="P1"><text:span text:style-name="T1">22 </text:span><text:span text:style-name="T2">2Sa 18; 2Co 11; Eze 25; Ps 73</text:span></text:p>
            <text:p text:style-name="P1"><text:span text:style-name="T1">23 </text:span><text:span text:style-name="T2">2Sa 19; 2Co 12; Eze 26; Ps 74</text:span></text:p>
            <text:p text:style-name="P1"><text:span text:style-name="T1">24 </text:span><text:span text:style-name="T2">2Sa 20; 2Co 13; Eze 27; Ps 75-76</text:span></text:p>
            <text:p text:style-name="P1"><text:span text:style-name="T1">25 </text:span><text:span text:style-name="T2">2Sa 21; Gal 1; Eze 28; Ps 77</text:span></text:p>
            <text:p text:style-name="P1"><text:span text:style-name="T1">26 </text:span><text:span text:style-name="T2">2Sa 22; Gal 2; Eze 29; Ps 78:1-37</text:span></text:p>
            <text:p text:style-name="P1"><text:span text:style-name="T1">27 </text:span><text:span text:style-name="T2">2Sa 23; Gal 3; Eze 30; Ps 78:38-72</text:span></text:p>
            <text:p text:style-name="P1"><text:span text:style-name="T1">28 </text:span><text:span text:style-name="T2">2Sa 24; Gal 4; Eze 31; Ps 79</text:span></text:p>
            <text:p text:style-name="P1"><text:span text:style-name="T1">29 </text:span><text:span text:style-name="T2">1Ki 1; Gal 5; Eze 32; Ps 80</text:span></text:p>
            <text:p text:style-name="P8"><text:span text:style-name="T3">30 </text:span><text:span text:style-name="T4">1Ki 2; Gal 6; Eze 33; Ps 81-82</text:span></text:p>
          </table:table-cell>
          <table:table-cell table:style-name="Table3.A1" office:value-type="string">
            <text:p text:style-name="P4">October</text:p>
            <text:p text:style-name="P1"><text:span text:style-name="T1">1 <text:s text:c="2"/></text:span><text:span text:style-name="T2">1Ki 3; Eph 1; Eze 34; Ps 83-84</text:span></text:p>
            <text:p text:style-name="P1"><text:span text:style-name="T1">2 <text:s text:c="2"/></text:span><text:span text:style-name="T2">1Ki 4-5; Eph 2; Eze 35; Ps 85</text:span></text:p>
            <text:p text:style-name="P1"><text:span text:style-name="T1">3 <text:s text:c="2"/></text:span><text:span text:style-name="T2">1Ki 6; Eph 3; Eze 36; Ps 86</text:span></text:p>
            <text:p text:style-name="P1"><text:span text:style-name="T1">4 <text:s text:c="2"/></text:span><text:span text:style-name="T2">1Ki 7; Eph 4; Eze 37; Ps 87-88</text:span></text:p>
            <text:p text:style-name="P1"><text:span text:style-name="T1">5 <text:s text:c="2"/></text:span><text:span text:style-name="T2">1Ki 8; Eph 5; Eze 38; Ps 89</text:span></text:p>
            <text:p text:style-name="P1"><text:span text:style-name="T1">6 <text:s text:c="2"/></text:span><text:span text:style-name="T2">1Ki 9; Eph 6; Eze 39; Ps 90</text:span></text:p>
            <text:p text:style-name="P1"><text:span text:style-name="T1">7 <text:s text:c="2"/></text:span><text:span text:style-name="T2">1Ki 10; Phil 1; Eze 40; Ps 91</text:span></text:p>
            <text:p text:style-name="P1"><text:span text:style-name="T1">8 <text:s text:c="2"/></text:span><text:span text:style-name="T2">1Ki 11; Phil 2; Eze 41; Ps 92-93</text:span></text:p>
            <text:p text:style-name="P1"><text:span text:style-name="T1">9 <text:s text:c="2"/></text:span><text:span text:style-name="T2">1Ki 12; Phil 3; Eze 42; Ps 94</text:span></text:p>
            <text:p text:style-name="P1"><text:span text:style-name="T1">10 </text:span><text:span text:style-name="T2">1Ki 13; Phil 4; Eze 43; Ps 95-96</text:span></text:p>
            <text:p text:style-name="P1"><text:span text:style-name="T1">11 </text:span><text:span text:style-name="T2">1Ki 14; Col 1; Eze 44; Ps 97-98</text:span></text:p>
            <text:p text:style-name="P1"><text:span text:style-name="T1">12 </text:span><text:span text:style-name="T2">1Ki 15; Col 2; Eze 45; Ps 99-101</text:span></text:p>
            <text:p text:style-name="P1"><text:span text:style-name="T1">13 </text:span><text:span text:style-name="T2">1Ki 16; Col 3; Eze 46; Ps 102</text:span></text:p>
            <text:p text:style-name="P1"><text:span text:style-name="T1">14 </text:span><text:span text:style-name="T2">1Ki 17; Col 4; Eze 47; Ps 103</text:span></text:p>
            <text:p text:style-name="P1"><text:span text:style-name="T1">15 </text:span><text:span text:style-name="T2">1Ki 18; 1Th 1; Eze 48; Ps 104</text:span></text:p>
            <text:p text:style-name="P1"><text:span text:style-name="T1">16 </text:span><text:span text:style-name="T2">1Ki 19; 1Th 2; Dn 1; Ps 105</text:span></text:p>
            <text:p text:style-name="P1"><text:span text:style-name="T1">17 </text:span><text:span text:style-name="T2">1Ki 20; 1Th 3; Dn 2; Ps 106</text:span></text:p>
            <text:p text:style-name="P1"><text:span text:style-name="T1">18 </text:span><text:span text:style-name="T2">1Ki 21; 1Th 4; Dn 3; Ps 107</text:span></text:p>
            <text:p text:style-name="P1"><text:span text:style-name="T1">19 </text:span><text:span text:style-name="T2">1Ki 22; 1Th 5; Dn 4; Ps 108-109</text:span></text:p>
            <text:p text:style-name="P1"><text:span text:style-name="T1">20 </text:span><text:span text:style-name="T2">2Ki 1; 2Th 1; Dn 5; Ps 110-111</text:span></text:p>
            <text:p text:style-name="P1"><text:span text:style-name="T1">21 </text:span><text:span text:style-name="T2">2Ki 2; 2Th 2; Dn 6; Ps 112-113</text:span></text:p>
            <text:p text:style-name="P1"><text:span text:style-name="T1">22 </text:span><text:span text:style-name="T2">2Ki 3; 2Th 3; Dn 7; Ps 114-115</text:span></text:p>
            <text:p text:style-name="P1"><text:span text:style-name="T1">23 </text:span><text:span text:style-name="T2">2Ki 4; 1Ti 1; Dn 8; Ps 116</text:span></text:p>
            <text:p text:style-name="P1"><text:span text:style-name="T1">24 </text:span><text:span text:style-name="T2">2Ki 5; 1Ti 2; Dn 9; Ps 117-118</text:span></text:p>
            <text:p text:style-name="P1"><text:span text:style-name="T1">25 </text:span><text:span text:style-name="T2">2Ki 6; 1Ti 3; Dn 10; Ps 119:1-24</text:span></text:p>
            <text:p text:style-name="P1"><text:span text:style-name="T1">26 </text:span><text:span text:style-name="T2">2Ki 7; 1Ti 4; Dn 11; Ps 119:25-48</text:span></text:p>
            <text:p text:style-name="P1"><text:span text:style-name="T1">27 </text:span><text:span text:style-name="T2">2Ki 8; 1Ti 5; Dn 12; Ps 119:49-72</text:span></text:p>
            <text:p text:style-name="P1"><text:span text:style-name="T1">28 </text:span><text:span text:style-name="T2">2Ki 9; 1Ti 6; Ho 1; Ps 119:73-96</text:span></text:p>
            <text:p text:style-name="P1"><text:span text:style-name="T1">29 </text:span><text:span text:style-name="T2">2Ki 10; 2Ti 1; Ho 2; Ps 119:97-120</text:span></text:p>
            <text:p text:style-name="P1"><text:span text:style-name="T1">30 </text:span><text:span text:style-name="T2">2Ki 11-12; 2Ti 2; </text:span></text:p>
            <text:p text:style-name="P6"><text:s text:c="5"/>Ho 3-4; Ps 119:121-144</text:p>
            <text:p text:style-name="P9"><text:span text:style-name="T3">31 </text:span><text:span text:style-name="T4">2Ki 13; 2Ti 3;</text:span></text:p>
            <text:p text:style-name="P6"><text:s text:c="5"/>Ho 5-6; Ps 119:145-176</text:p>
          </table:table-cell>
          <table:table-cell table:style-name="Table3.A1" office:value-type="string">
            <text:p text:style-name="P4">November</text:p>
            <text:p text:style-name="P1"><text:span text:style-name="T1">1 <text:s text:c="2"/></text:span><text:span text:style-name="T2">2Ki 14; 2Ti 4; Ho 7; Ps 120-122</text:span></text:p>
            <text:p text:style-name="P1"><text:span text:style-name="T1">2 <text:s text:c="2"/></text:span><text:span text:style-name="T2">2Ki 15; Tit 1; Ho 8; Ps 123-125</text:span></text:p>
            <text:p text:style-name="P1"><text:span text:style-name="T1">3 <text:s text:c="2"/></text:span><text:span text:style-name="T2">2Ki 16; Tit 2; Ho 9; Ps 126-128</text:span></text:p>
            <text:p text:style-name="P1"><text:span text:style-name="T1">4 <text:s text:c="2"/></text:span><text:span text:style-name="T2">2Ki 17; Tit 3; Ho 10; Ps 129-131</text:span></text:p>
            <text:p text:style-name="P1"><text:span text:style-name="T1">5 <text:s text:c="2"/></text:span><text:span text:style-name="T2">2Ki 18; Philemon; Ho 11; </text:span></text:p>
            <text:p text:style-name="P6"><text:s text:c="5"/>Ps 132-134</text:p>
            <text:p text:style-name="P1"><text:span text:style-name="T1">6 <text:s text:c="2"/></text:span><text:span text:style-name="T2">2Ki 19; He 1; Ho 12; Ps 135-136</text:span></text:p>
            <text:p text:style-name="P1"><text:span text:style-name="T1">7 <text:s text:c="2"/></text:span><text:span text:style-name="T2">2Ki 20; He 2; Ho 13; Ps 137-138</text:span></text:p>
            <text:p text:style-name="P1"><text:span text:style-name="T1">8 <text:s text:c="2"/></text:span><text:span text:style-name="T2">2Ki 21; He 3; Ho 14; Ps 139</text:span></text:p>
            <text:p text:style-name="P1"><text:span text:style-name="T1">9 <text:s text:c="2"/></text:span><text:span text:style-name="T2">2Ki 22; He 4; Joel 1; Ps 140-141</text:span></text:p>
            <text:p text:style-name="P1"><text:span text:style-name="T1">10 </text:span><text:span text:style-name="T2">2Ki 23; He 5; Joel 2; Ps 142</text:span></text:p>
            <text:p text:style-name="P1"><text:span text:style-name="T1">11 </text:span><text:span text:style-name="T2">2Ki 24; He 6; Joel 3; Ps 143</text:span></text:p>
            <text:p text:style-name="P1"><text:span text:style-name="T1">12 </text:span><text:span text:style-name="T2">2Ki 25; He 7; Am 1; Ps 144</text:span></text:p>
            <text:p text:style-name="P1"><text:span text:style-name="T1">13 </text:span><text:span text:style-name="T2">1Ch 1-2; He 8; Am 2; Ps 145</text:span></text:p>
            <text:p text:style-name="P1"><text:span text:style-name="T1">14 </text:span><text:span text:style-name="T2">1Ch 3-4; He 9; Am 3; Ps 146-147</text:span></text:p>
            <text:p text:style-name="P1"><text:span text:style-name="T1">15 </text:span><text:span text:style-name="T2">1Ch 5-6; He 10; Am 4; Ps 148-150</text:span></text:p>
            <text:p text:style-name="P1"><text:span text:style-name="T1">16 </text:span><text:span text:style-name="T2">1Ch 7-8; He 11; Am 5; Lk 1:1-38</text:span></text:p>
            <text:p text:style-name="P1"><text:span text:style-name="T1">17 </text:span><text:span text:style-name="T2">1Ch 9-10; He 12; Am 6; Lk 1:39-80</text:span></text:p>
            <text:p text:style-name="P1"><text:span text:style-name="T1">18 </text:span><text:span text:style-name="T2">1Ch 11-12; He 13; Am 7; Lk 2</text:span></text:p>
            <text:p text:style-name="P1"><text:span text:style-name="T1">19 </text:span><text:span text:style-name="T2">1Ch 13-14; Jas 1; Am 8; Lk 3</text:span></text:p>
            <text:p text:style-name="P1"><text:span text:style-name="T1">20 </text:span><text:span text:style-name="T2">1Ch 15; Jas 2; Am 9; Lk 4</text:span></text:p>
            <text:p text:style-name="P1"><text:span text:style-name="T1">21 </text:span><text:span text:style-name="T2">1Ch 16; Jas 3; Ob 1; Lk 5</text:span></text:p>
            <text:p text:style-name="P1"><text:span text:style-name="T1">22 </text:span><text:span text:style-name="T2">1Ch 17; Jas 4; Jon 1; Lk 6</text:span></text:p>
            <text:p text:style-name="P1"><text:span text:style-name="T1">23 </text:span><text:span text:style-name="T2">1Ch 18; Jas 5; Jon 2; Lk 7</text:span></text:p>
            <text:p text:style-name="P1"><text:span text:style-name="T1">24 </text:span><text:span text:style-name="T2">1Ch 19-20; 1Pe 1; Jon 3; Lk 8</text:span></text:p>
            <text:p text:style-name="P1"><text:span text:style-name="T1">25 </text:span><text:span text:style-name="T2">1Ch 21; 1Pe 2; Jon 4; Lk 9</text:span></text:p>
            <text:p text:style-name="P1"><text:span text:style-name="T1">26 </text:span><text:span text:style-name="T2">1Ch 22; 1Pe 3; Mic 1; Lk 10</text:span></text:p>
            <text:p text:style-name="P1"><text:span text:style-name="T1">27 </text:span><text:span text:style-name="T2">1Ch 23; 1Pe 4; Mic 2; Lk 11</text:span></text:p>
            <text:p text:style-name="P1"><text:span text:style-name="T1">28 </text:span><text:span text:style-name="T2">1Ch 24-25; 1Pe 5; Mic 3; Lk 12</text:span></text:p>
            <text:p text:style-name="P1"><text:span text:style-name="T1">29 </text:span><text:span text:style-name="T2">1Ch 26-27; 2Pe 1; Mic 4; Lk 13</text:span></text:p>
            <text:p text:style-name="P8"><text:span text:style-name="T3">30 </text:span><text:span text:style-name="T4">1Ch 28; 2Pe 2; Mic 5; Lk 14</text:span></text:p>
          </table:table-cell>
          <table:table-cell table:style-name="Table3.D1" office:value-type="string">
            <text:p text:style-name="P4">December</text:p>
            <text:p text:style-name="P1"><text:span text:style-name="T1">1 <text:s text:c="2"/></text:span><text:span text:style-name="T2">1Ch 29; 2Pe 3; Mic 6; Lk 15</text:span></text:p>
            <text:p text:style-name="P1"><text:span text:style-name="T1">2 <text:s text:c="2"/></text:span><text:span text:style-name="T2">2Ch 1; 1 Jn 1; Mic 7; Lk 16</text:span></text:p>
            <text:p text:style-name="P1"><text:span text:style-name="T1">3 <text:s text:c="2"/></text:span><text:span text:style-name="T2">2Ch 2; 1 Jn 2; Nah 1; Lk 17</text:span></text:p>
            <text:p text:style-name="P1"><text:span text:style-name="T1">4 <text:s text:c="2"/></text:span><text:span text:style-name="T2">2Ch 3-4; 1 Jn 3; Nah 2; Lk 18</text:span></text:p>
            <text:p text:style-name="P1"><text:span text:style-name="T1">5 <text:s text:c="2"/></text:span><text:span text:style-name="T2">2Ch 5:1-6:11; 1 Jn 4; Nah 3; Lk 19</text:span></text:p>
            <text:p text:style-name="P1"><text:span text:style-name="T1">6 <text:s text:c="2"/></text:span><text:span text:style-name="T2">2Ch 6:12-42; 1 Jn 5; Hab 1; Lk 20</text:span></text:p>
            <text:p text:style-name="P1"><text:span text:style-name="T1">7 <text:s text:c="2"/></text:span><text:span text:style-name="T2">2Ch 7; 2Jn 1; Hab 2; Lk 21</text:span></text:p>
            <text:p text:style-name="P1"><text:span text:style-name="T1">8 <text:s text:c="2"/></text:span><text:span text:style-name="T2">2Ch 8; 3 Jn 1; Hab 3; Lk 22</text:span></text:p>
            <text:p text:style-name="P1"><text:span text:style-name="T1">9 <text:s text:c="2"/></text:span><text:span text:style-name="T2">2Ch 9; Jude; Zph 1; Lk 23</text:span></text:p>
            <text:p text:style-name="P1"><text:span text:style-name="T1">10 </text:span><text:span text:style-name="T2">2Ch 10; Rev 1; Zph 2; Lk 24</text:span></text:p>
            <text:p text:style-name="P1"><text:span text:style-name="T1">11 </text:span><text:span text:style-name="T2">2Ch 11-12; Rev 2; Zph 3; Jn 1</text:span></text:p>
            <text:p text:style-name="P1"><text:span text:style-name="T1">12 </text:span><text:span text:style-name="T2">2Ch 13; Rev 3; Hag 1; Jn 2</text:span></text:p>
            <text:p text:style-name="P1"><text:span text:style-name="T1">13 </text:span><text:span text:style-name="T2">2Ch 14-15; Rev 4; Hag 2; Jn 3</text:span></text:p>
            <text:p text:style-name="P1"><text:span text:style-name="T1">14 </text:span><text:span text:style-name="T2">2Ch 16; Rev 5; Zech 1; Jn 4</text:span></text:p>
            <text:p text:style-name="P1"><text:span text:style-name="T1">15 </text:span><text:span text:style-name="T2">2Ch 17; Rev 6; Zech 2; Jn 5</text:span></text:p>
            <text:p text:style-name="P1"><text:span text:style-name="T1">16 </text:span><text:span text:style-name="T2">2Ch 18; Rev 7; Zech 3; Jn 6</text:span></text:p>
            <text:p text:style-name="P1"><text:span text:style-name="T1">17 </text:span><text:span text:style-name="T2">2Ch 19-20; Rev 8; Zech 4; Jn 7</text:span></text:p>
            <text:p text:style-name="P1"><text:span text:style-name="T1">18 </text:span><text:span text:style-name="T2">2Ch 21; Rev 9; Zech 5; Jn 8</text:span></text:p>
            <text:p text:style-name="P1"><text:span text:style-name="T1">19 </text:span><text:span text:style-name="T2">2Ch 22-23; Rev 10; Zech 6; Jn 9</text:span></text:p>
            <text:p text:style-name="P1"><text:span text:style-name="T1">20 </text:span><text:span text:style-name="T2">2Ch 24; Rev 11; Zech 7; Jn 10</text:span></text:p>
            <text:p text:style-name="P1"><text:span text:style-name="T1">21 </text:span><text:span text:style-name="T2">2Ch 25; Rev 12; Zech 8; Jn 11</text:span></text:p>
            <text:p text:style-name="P1"><text:span text:style-name="T1">22 </text:span><text:span text:style-name="T2">2Ch 26; Rev 13; Zech 9; Jn 12</text:span></text:p>
            <text:p text:style-name="P1"><text:span text:style-name="T1">23 </text:span><text:span text:style-name="T2">2Ch 27-28; Rev 14; Zech 10; Jn 13</text:span></text:p>
            <text:p text:style-name="P1"><text:span text:style-name="T1">24 </text:span><text:span text:style-name="T2">2Ch 29; Rev 15; Zech 11; Jn 14</text:span></text:p>
            <text:p text:style-name="P1"><text:span text:style-name="T1">25 </text:span><text:span text:style-name="T2">2Ch 30; Rev 16; </text:span></text:p>
            <text:p text:style-name="P6"><text:s text:c="5"/>Zech 12:1-13:1; Jn 15</text:p>
            <text:p text:style-name="P1"><text:span text:style-name="T1">26 </text:span><text:span text:style-name="T2">2Ch 31; Rev 17;</text:span></text:p>
            <text:p text:style-name="P6"><text:s text:c="5"/>Zech 13:2-9; Jn 16</text:p>
            <text:p text:style-name="P1"><text:span text:style-name="T1">27 </text:span><text:span text:style-name="T2">2Ch 32; Rev 18; Zech 14; Jn 17</text:span></text:p>
            <text:p text:style-name="P1"><text:span text:style-name="T1">28 </text:span><text:span text:style-name="T2">2Ch 33; Rev 19; Mal 1; Jn 18</text:span></text:p>
            <text:p text:style-name="P1"><text:span text:style-name="T1">29 </text:span><text:span text:style-name="T2">2Ch 34; Rev 20; Mal 2; Jn 19</text:span></text:p>
            <text:p text:style-name="P1"><text:span text:style-name="T1">30 </text:span><text:span text:style-name="T2">2Ch 35; Rev 21; Mal 3; Jn 20</text:span></text:p>
            <text:p text:style-name="P8"><text:span text:style-name="T3">31 </text:span><text:span text:style-name="T4">2Ch 36; Rev 22; Mal 4; Jn 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5$Build-9221</meta:generator>
    <meta:initial-creator>David Aikema</meta:initial-creator>
    <meta:creation-date>2007-12-15T12:34:14</meta:creation-date>
    <dc:creator>David Aikema</dc:creator>
    <dc:date>2008-01-03T17:20:14</dc:dat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395" meta:word-count="3481" meta:character-count="11769"/>
  </office:meta>
</office:document-meta>
</file>